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Currency" style:data-style-name="N36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Currency" style:data-style-name="N36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Currency" style:data-style-name="N37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8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64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3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<text:s text:c="42"/>"Birch"- Common Upgrades"</text:p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9" table:style-name="ce2"/>
          <table:table-cell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8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22950" table:style-name="ce5">
            <text:p><text:s/>$22,950.00<text:s/></text:p>
          </table:table-cell>
          <table:table-cell office:value-type="string" table:style-name="ce2">
            <text:p>3 car garage with door opener and full width driveway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14000" table:style-name="ce5">
            <text:p><text:s/>$14,000.00<text:s/></text:p>
          </table:table-cell>
          <table:table-cell office:value-type="string" table:style-name="ce2">
            <text:p>Craftsman style front covered porch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3500" table:style-name="ce5">
            <text:p><text:s/>$3,500.00<text:s/></text:p>
          </table:table-cell>
          <table:table-cell office:value-type="string" table:style-name="ce2">
            <text:p>9' tall walls, all flat ceilings, taller windows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6"/>
          <table:table-cell table:number-columns-repeated="16372"/>
        </table:table-row>
        <table:table-row table:style-name="ro1">
          <table:table-cell office:value-type="currency" office:value="6500" table:style-name="ce5">
            <text:p><text:s/>$6,500.00<text:s/></text:p>
          </table:table-cell>
          <table:table-cell office:value-type="string" table:style-name="ce2">
            <text:p>9' tall walls with cathedral greatroom and stepped<text:s/>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2">
            <text:p>master ceiling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7500" table:style-name="ce5">
            <text:p><text:s/>$7,500.00<text:s/></text:p>
          </table:table-cell>
          <table:table-cell office:value-type="string" table:style-name="ce2">
            <text:p>Ceramic tile shower (14-18 sqft, allowances-$2,200 tile&amp;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2">
            <text:p>$1,400 shower door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10000" table:style-name="ce5">
            <text:p><text:s/>$10,000.00<text:s/></text:p>
          </table:table-cell>
          <table:table-cell office:value-type="string" table:style-name="ce2">
            <text:p>Convert covered porch to screened in porch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-2800" table:style-name="ce5">
            <text:p><text:s/>$(2,800.00)</text:p>
          </table:table-cell>
          <table:table-cell office:value-type="string" table:style-name="ce2">
            <text:p>Delete fireplace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10000" table:style-name="ce5">
            <text:p><text:s/>$10,000.00<text:s/></text:p>
          </table:table-cell>
          <table:table-cell office:value-type="string" table:style-name="ce2">
            <text:p>2/3 basement vs partial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14000" table:style-name="ce5">
            <text:p><text:s/>$14,000.00<text:s/></text:p>
          </table:table-cell>
          <table:table-cell office:value-type="string" table:style-name="ce2">
            <text:p>Full basement vs partial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28000" table:style-name="ce5">
            <text:p><text:s/>$28,000.00<text:s/></text:p>
          </table:table-cell>
          <table:table-cell office:value-type="string" table:style-name="ce2">
            <text:p>Full 9' basement vs Partial 8'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-6000" table:style-name="ce5">
            <text:p><text:s/>$(6,000.00)</text:p>
          </table:table-cell>
          <table:table-cell office:value-type="string" table:style-name="ce2">
            <text:p>Full crawl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5000" table:style-name="ce5">
            <text:p><text:s/>$5,000.00<text:s/></text:p>
          </table:table-cell>
          <table:table-cell office:value-type="string" table:style-name="ce2">
            <text:p>Full brick over garage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14700" table:style-name="ce5">
            <text:p><text:s/>$14,700.00<text:s/></text:p>
          </table:table-cell>
          <table:table-cell office:value-type="string" table:style-name="ce2">
            <text:p>Full brick front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500" table:style-name="ce5">
            <text:p><text:s/>$500.00<text:s/></text:p>
          </table:table-cell>
          <table:table-cell office:value-type="string" table:style-name="ce2">
            <text:p>Decora electrical plugs and switches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700" table:style-name="ce5">
            <text:p><text:s/>$700.00<text:s/></text:p>
          </table:table-cell>
          <table:table-cell office:value-type="string" table:style-name="ce2">
            <text:p>Blinds in Jeldwyn slider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700" table:style-name="ce5">
            <text:p><text:s/>$700.00<text:s/></text:p>
          </table:table-cell>
          <table:table-cell office:value-type="string" table:style-name="ce2">
            <text:p>Primed garage walls- Primed and painted ($1,100)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500" table:style-name="ce5">
            <text:p><text:s/>$500.00<text:s/></text:p>
          </table:table-cell>
          <table:table-cell office:value-type="string" table:style-name="ce2">
            <text:p>Lever interior door handles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7">
            <text:p>$20/ft</text:p>
          </table:table-cell>
          <table:table-cell office:value-type="string" table:style-name="ce2">
            <text:p>Crown molding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7">
            <text:p>$425/door</text:p>
          </table:table-cell>
          <table:table-cell office:value-type="string" table:style-name="ce2">
            <text:p>Six panel pine doors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1150" table:style-name="ce7">
            <text:p><text:s/>$1,150.00<text:s/></text:p>
          </table:table-cell>
          <table:table-cell office:value-type="string" table:style-name="ce2">
            <text:p>Water generated back up sump pump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150" table:style-name="ce5">
            <text:p><text:s/>$150.00<text:s/></text:p>
          </table:table-cell>
          <table:table-cell office:value-type="string" table:style-name="ce2">
            <text:p>Additional can light / $ 65.00 Additional disc light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1875" table:style-name="ce5">
            <text:p><text:s/>$1,875.00<text:s/></text:p>
          </table:table-cell>
          <table:table-cell office:value-type="string" table:style-name="ce2">
            <text:p>Service door and 4x4 pad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7">
            <text:p>$7.00/sqft</text:p>
          </table:table-cell>
          <table:table-cell office:value-type="string" table:style-name="ce2">
            <text:p>Additional concrete for larger patio, walk way, driveway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2600" table:style-name="ce5">
            <text:p><text:s/>$2,600.00<text:s/></text:p>
          </table:table-cell>
          <table:table-cell office:value-type="string" table:style-name="ce2">
            <text:p>Painted Craftsman style trim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2">
          <table:table-cell table:style-name="ce9"/>
          <table:table-cell table:number-columns-repeated="8" table:style-name="ce10"/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10"/>
          <table:table-cell table:style-name="ce4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3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38P0"/>
    </number:currency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on Jones</meta:initial-creator>
    <dc:creator>Jon Jones</dc:creator>
    <meta:creation-date>2018-12-04T20:39:19Z</meta:creation-date>
    <dc:date>2023-08-30T19:22:29Z</dc:date>
    <meta:print-date>2019-01-11T21:07:24Z</meta:print-date>
  </office:meta>
</office:document-meta>
</file>