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37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Currency" style:data-style-name="N38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Currency" style:data-style-name="N38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Currency" style:data-style-name="N39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064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3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6376" table:default-cell-style-name="ce1"/>
        <table:table-row table:style-name="ro1">
          <table:table-cell table:number-columns-repeated="3" table:style-name="ce2"/>
          <table:table-cell office:value-type="string" table:style-name="ce3">
            <text:p>"Maple" - Common Upgrades</text:p>
          </table:table-cell>
          <table:table-cell table:number-columns-repeated="5" table:style-name="ce2"/>
          <table:table-cell table:style-name="ce4"/>
          <table:table-cell table:number-columns-repeated="16374" table:style-name="ce1"/>
        </table:table-row>
        <table:table-row table:style-name="ro1">
          <table:table-cell office:value-type="currency" office:value="31400" table:style-name="ce5">
            <text:p>$31,400.00<text:s/></text:p>
          </table:table-cell>
          <table:table-cell office:value-type="string" table:style-name="ce2">
            <text:p>Loft option</text:p>
          </table:table-cell>
          <table:table-cell table:number-columns-repeated="7" table:style-name="ce2"/>
          <table:table-cell table:style-name="ce4"/>
          <table:table-cell table:number-columns-repeated="16374" table:style-name="ce1"/>
        </table:table-row>
        <table:table-row table:style-name="ro1">
          <table:table-cell office:value-type="currency" office:value="3000" table:style-name="ce6">
            <text:p><text:s/>$3,000.00<text:s/></text:p>
          </table:table-cell>
          <table:table-cell office:value-type="string" table:style-name="ce2">
            <text:p>Interior kitchen</text:p>
          </table:table-cell>
          <table:table-cell table:number-columns-repeated="7" table:style-name="ce2"/>
          <table:table-cell table:style-name="ce4"/>
          <table:table-cell table:number-columns-repeated="16374" table:style-name="ce1"/>
        </table:table-row>
        <table:table-row table:style-name="ro1">
          <table:table-cell office:value-type="currency" office:value="22950" table:style-name="ce6">
            <text:p><text:s/>$22,950.00<text:s/></text:p>
          </table:table-cell>
          <table:table-cell office:value-type="string" table:style-name="ce2">
            <text:p>3 car garage with door opener and full width driveway</text:p>
          </table:table-cell>
          <table:table-cell table:number-columns-repeated="7" table:style-name="ce2"/>
          <table:table-cell table:style-name="ce4"/>
          <table:table-cell table:number-columns-repeated="16374" table:style-name="ce1"/>
        </table:table-row>
        <table:table-row table:style-name="ro1">
          <table:table-cell office:value-type="currency" office:value="14200" table:style-name="ce6">
            <text:p><text:s/>$14,200.00<text:s/></text:p>
          </table:table-cell>
          <table:table-cell office:value-type="string" table:style-name="ce2">
            <text:p>Craftsman style front covered porch</text:p>
          </table:table-cell>
          <table:table-cell table:number-columns-repeated="7" table:style-name="ce2"/>
          <table:table-cell table:style-name="ce4"/>
          <table:table-cell table:number-columns-repeated="16374" table:style-name="ce1"/>
        </table:table-row>
        <table:table-row table:style-name="ro1">
          <table:table-cell office:value-type="currency" office:value="3500" table:style-name="ce6">
            <text:p><text:s/>$3,500.00<text:s/></text:p>
          </table:table-cell>
          <table:table-cell office:value-type="string" table:style-name="ce2">
            <text:p>9' tall walls, all flat ceilings, taller windows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7"/>
          <table:table-cell table:number-columns-repeated="16372"/>
        </table:table-row>
        <table:table-row table:style-name="ro1">
          <table:table-cell office:value-type="currency" office:value="6500" table:style-name="ce6">
            <text:p><text:s/>$6,500.00<text:s/></text:p>
          </table:table-cell>
          <table:table-cell office:value-type="string" table:style-name="ce2">
            <text:p>9' tall walls with cathedral greatroom and stepped<text:s/></text:p>
          </table:table-cell>
          <table:table-cell table:number-columns-repeated="7" table:style-name="ce2"/>
          <table:table-cell table:style-name="ce4"/>
          <table:table-cell table:number-columns-repeated="16374" table:style-name="ce1"/>
        </table:table-row>
        <table:table-row table:style-name="ro1">
          <table:table-cell table:style-name="ce6"/>
          <table:table-cell office:value-type="string" table:style-name="ce2">
            <text:p>master ceiling</text:p>
          </table:table-cell>
          <table:table-cell table:number-columns-repeated="7" table:style-name="ce2"/>
          <table:table-cell table:style-name="ce4"/>
          <table:table-cell table:number-columns-repeated="16374" table:style-name="ce1"/>
        </table:table-row>
        <table:table-row table:style-name="ro1">
          <table:table-cell office:value-type="currency" office:value="7500" table:style-name="ce6">
            <text:p><text:s/>$7,500.00<text:s/></text:p>
          </table:table-cell>
          <table:table-cell office:value-type="string" table:style-name="ce2">
            <text:p>Ceramic tile shower (14-18 sqft, allowances-$2,000 tile&amp;</text:p>
          </table:table-cell>
          <table:table-cell table:number-columns-repeated="7" table:style-name="ce2"/>
          <table:table-cell table:style-name="ce4"/>
          <table:table-cell table:number-columns-repeated="16374" table:style-name="ce1"/>
        </table:table-row>
        <table:table-row table:style-name="ro1">
          <table:table-cell table:style-name="ce6"/>
          <table:table-cell office:value-type="string" table:style-name="ce2">
            <text:p>$1400 shower door</text:p>
          </table:table-cell>
          <table:table-cell table:number-columns-repeated="7" table:style-name="ce2"/>
          <table:table-cell table:style-name="ce4"/>
          <table:table-cell table:number-columns-repeated="16374" table:style-name="ce1"/>
        </table:table-row>
        <table:table-row table:style-name="ro1">
          <table:table-cell office:value-type="currency" office:value="12125" table:style-name="ce6">
            <text:p><text:s/>$12,125.00<text:s/></text:p>
          </table:table-cell>
          <table:table-cell office:value-type="string" table:style-name="ce2">
            <text:p>Covered 12 x 12 porch</text:p>
          </table:table-cell>
          <table:table-cell table:number-columns-repeated="7" table:style-name="ce2"/>
          <table:table-cell table:style-name="ce4"/>
          <table:table-cell table:number-columns-repeated="16374" table:style-name="ce1"/>
        </table:table-row>
        <table:table-row table:style-name="ro1">
          <table:table-cell office:value-type="currency" office:value="12000" table:style-name="ce6">
            <text:p><text:s/>$12,000.00<text:s/></text:p>
          </table:table-cell>
          <table:table-cell office:value-type="string" table:style-name="ce2">
            <text:p>Convert covered porch to screened in porch</text:p>
          </table:table-cell>
          <table:table-cell table:number-columns-repeated="7" table:style-name="ce2"/>
          <table:table-cell table:style-name="ce4"/>
          <table:table-cell table:number-columns-repeated="16374" table:style-name="ce1"/>
        </table:table-row>
        <table:table-row table:style-name="ro1">
          <table:table-cell office:value-type="currency" office:value="17625" table:style-name="ce6">
            <text:p><text:s/>$17,625.00<text:s/></text:p>
          </table:table-cell>
          <table:table-cell office:value-type="string" table:style-name="ce2">
            <text:p>Convert covered porch to a 12 x 12 sunroom</text:p>
          </table:table-cell>
          <table:table-cell table:number-columns-repeated="7" table:style-name="ce2"/>
          <table:table-cell table:style-name="ce4"/>
          <table:table-cell table:number-columns-repeated="16374" table:style-name="ce1"/>
        </table:table-row>
        <table:table-row table:style-name="ro1">
          <table:table-cell office:value-type="currency" office:value="10000" table:style-name="ce6">
            <text:p><text:s/>$10,000.00<text:s/></text:p>
          </table:table-cell>
          <table:table-cell office:value-type="string" table:style-name="ce2">
            <text:p>2/3 basement vs partial</text:p>
          </table:table-cell>
          <table:table-cell table:number-columns-repeated="7" table:style-name="ce2"/>
          <table:table-cell table:style-name="ce4"/>
          <table:table-cell table:number-columns-repeated="16374" table:style-name="ce1"/>
        </table:table-row>
        <table:table-row table:style-name="ro1">
          <table:table-cell office:value-type="currency" office:value="14000" table:style-name="ce6">
            <text:p><text:s/>$14,000.00<text:s/></text:p>
          </table:table-cell>
          <table:table-cell office:value-type="string" table:style-name="ce2">
            <text:p>Full basement vs partial</text:p>
          </table:table-cell>
          <table:table-cell table:number-columns-repeated="7" table:style-name="ce2"/>
          <table:table-cell table:style-name="ce4"/>
          <table:table-cell table:number-columns-repeated="16374" table:style-name="ce1"/>
        </table:table-row>
        <table:table-row table:style-name="ro1">
          <table:table-cell office:value-type="currency" office:value="28000" table:style-name="ce6">
            <text:p><text:s/>$28,000.00<text:s/></text:p>
          </table:table-cell>
          <table:table-cell office:value-type="string" table:style-name="ce2">
            <text:p>Full 9' basement vs Partial 8'</text:p>
          </table:table-cell>
          <table:table-cell table:number-columns-repeated="7" table:style-name="ce2"/>
          <table:table-cell table:style-name="ce4"/>
          <table:table-cell table:number-columns-repeated="16374" table:style-name="ce1"/>
        </table:table-row>
        <table:table-row table:style-name="ro1">
          <table:table-cell office:value-type="currency" office:value="-6500" table:formula="of:=[.G17]-6500" table:style-name="ce6">
            <text:p><text:s/>$(6,500.00)</text:p>
          </table:table-cell>
          <table:table-cell office:value-type="string" table:style-name="ce2">
            <text:p>Full crawl</text:p>
          </table:table-cell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1">
          <table:table-cell office:value-type="currency" office:value="5000" table:style-name="ce6">
            <text:p><text:s/>$5,000.00<text:s/></text:p>
          </table:table-cell>
          <table:table-cell office:value-type="string" table:style-name="ce2">
            <text:p>Full brick over garage</text:p>
          </table:table-cell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1">
          <table:table-cell office:value-type="currency" office:value="14700" table:style-name="ce6">
            <text:p><text:s/>$14,700.00<text:s/></text:p>
          </table:table-cell>
          <table:table-cell office:value-type="string" table:style-name="ce2">
            <text:p>Full brick front</text:p>
          </table:table-cell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1">
          <table:table-cell office:value-type="currency" office:value="500" table:style-name="ce6">
            <text:p><text:s/>$500.00<text:s/></text:p>
          </table:table-cell>
          <table:table-cell office:value-type="string" table:style-name="ce2">
            <text:p>Decora electrical plugs and switches</text:p>
          </table:table-cell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1">
          <table:table-cell office:value-type="currency" office:value="700" table:style-name="ce6">
            <text:p><text:s/>$700.00<text:s/></text:p>
          </table:table-cell>
          <table:table-cell office:value-type="string" table:style-name="ce2">
            <text:p>Blinds in Jeldwyn slider</text:p>
          </table:table-cell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1">
          <table:table-cell office:value-type="currency" office:value="700" table:style-name="ce6">
            <text:p><text:s/>$700.00<text:s/></text:p>
          </table:table-cell>
          <table:table-cell office:value-type="string" table:style-name="ce2">
            <text:p>Primed garage walls- Primed and painted ($1,100)</text:p>
          </table:table-cell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1">
          <table:table-cell office:value-type="currency" office:value="500" table:style-name="ce6">
            <text:p><text:s/>$500.00<text:s/></text:p>
          </table:table-cell>
          <table:table-cell office:value-type="string" table:style-name="ce2">
            <text:p>Lever interior door handles</text:p>
          </table:table-cell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1">
          <table:table-cell office:value-type="string" table:style-name="ce8">
            <text:p>$20/ft</text:p>
          </table:table-cell>
          <table:table-cell office:value-type="string" table:style-name="ce2">
            <text:p>Crown molding</text:p>
          </table:table-cell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1">
          <table:table-cell office:value-type="string" table:style-name="ce8">
            <text:p>$425/door</text:p>
          </table:table-cell>
          <table:table-cell office:value-type="string" table:style-name="ce2">
            <text:p>Six panel pine doors</text:p>
          </table:table-cell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1">
          <table:table-cell office:value-type="currency" office:value="1150" table:style-name="ce8">
            <text:p><text:s/>$1,150.00<text:s/></text:p>
          </table:table-cell>
          <table:table-cell office:value-type="string" table:style-name="ce2">
            <text:p>Water generated back up sump pump</text:p>
          </table:table-cell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1">
          <table:table-cell office:value-type="currency" office:value="150" table:style-name="ce6">
            <text:p><text:s/>$150.00<text:s/></text:p>
          </table:table-cell>
          <table:table-cell office:value-type="string" table:style-name="ce2">
            <text:p>Additional can light…$65/disk</text:p>
          </table:table-cell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1">
          <table:table-cell office:value-type="currency" office:value="1875" table:style-name="ce6">
            <text:p><text:s/>$1,875.00<text:s/></text:p>
          </table:table-cell>
          <table:table-cell office:value-type="string" table:style-name="ce2">
            <text:p>Service door and 4x4 pad</text:p>
          </table:table-cell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1">
          <table:table-cell office:value-type="currency" office:value="-2800" table:style-name="ce6">
            <text:p><text:s/>$(2,800.00)</text:p>
          </table:table-cell>
          <table:table-cell office:value-type="string" table:style-name="ce2">
            <text:p>Delete fireplace</text:p>
          </table:table-cell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1">
          <table:table-cell office:value-type="string" table:style-name="ce8">
            <text:p>$7/sqft</text:p>
          </table:table-cell>
          <table:table-cell office:value-type="string" table:style-name="ce2">
            <text:p>Additional concrete for larger patio, walk way, driveway</text:p>
          </table:table-cell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1">
          <table:table-cell office:value-type="currency" office:value="2600" table:style-name="ce6">
            <text:p><text:s/>$2,600.00<text:s/></text:p>
          </table:table-cell>
          <table:table-cell office:value-type="string" table:style-name="ce2">
            <text:p>Painted Craftsman style trim</text:p>
          </table:table-cell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1">
          <table:table-cell table:style-name="ce9"/>
          <table:table-cell table:number-columns-repeated="8" table:style-name="ce2"/>
          <table:table-cell table:style-name="ce4"/>
          <table:table-cell table:number-columns-repeated="16374"/>
        </table:table-row>
        <table:table-row table:style-name="ro2">
          <table:table-cell table:style-name="ce10"/>
          <table:table-cell table:number-columns-repeated="8" table:style-name="ce11"/>
          <table:table-cell table:style-name="ce4"/>
          <table:table-cell table:number-columns-repeated="16374"/>
        </table:table-row>
        <table:table-row table:style-name="ro2">
          <table:table-cell table:number-columns-repeated="9" table:style-name="ce11"/>
          <table:table-cell table:style-name="ce4"/>
          <table:table-cell table:number-columns-repeated="16374"/>
        </table:table-row>
        <table:table-row table:number-rows-repeated="1048542" table:style-name="ro3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36P0"/>
    </number:currency-style>
    <number:currency-style style:name="N37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37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37P0"/>
    </number:currency-style>
    <number:currency-style style:name="N38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38P1">
      <number:text> </number:text>
      <number:currency-symbol>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8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US">
      <number:text> </number:text>
      <number:currency-symbol number:language="en" number:country="US">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9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urrency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Jon Jones</meta:initial-creator>
    <dc:creator>Jon Jones</dc:creator>
    <meta:creation-date>2018-12-04T20:39:19Z</meta:creation-date>
    <dc:date>2023-08-30T18:53:02Z</dc:date>
    <meta:print-date>2022-07-28T16:56:54Z</meta:print-date>
  </office:meta>
</office:document-meta>
</file>